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7300000262FE1E03C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Berlin Sans FB" svg:font-family="'Berlin Sans FB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in" fo:margin-bottom="0in" style:contextual-spacing="true" fo:line-height="100%" fo:text-align="center" style:justify-single-word="false"/>
    </style:style>
    <style:style style:name="P2" style:family="paragraph" style:parent-style-name="List_20_Paragraph">
      <style:paragraph-properties fo:margin-top="0in" fo:margin-bottom="0in" style:contextual-spacing="true" fo:line-height="100%" fo:text-align="center" style:justify-single-word="false"/>
      <style:text-properties style:font-name-complex="Calibri1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line-height="115%" fo:text-align="center" style:justify-single-word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139in" style:contextual-spacing="false" fo:text-align="center" style:justify-single-word="false"/>
    </style:style>
    <style:style style:name="P7" style:family="paragraph" style:parent-style-name="Standard">
      <style:paragraph-properties fo:margin-top="0in" fo:margin-bottom="0in" style:contextual-spacing="false"/>
      <style:text-properties style:font-name-complex="Calibri1"/>
    </style:style>
    <style:style style:name="P8" style:family="paragraph" style:parent-style-name="Standard">
      <style:paragraph-properties fo:margin-top="0in" fo:margin-bottom="0in" style:contextual-spacing="false"/>
    </style:style>
    <style:style style:name="P9" style:family="paragraph" style:parent-style-name="Standard">
      <style:paragraph-properties fo:line-height="200%"/>
    </style:style>
    <style:style style:name="P10" style:family="paragraph" style:parent-style-name="Standard">
      <style:paragraph-properties fo:line-height="200%" fo:padding-left="0in" fo:padding-right="0in" fo:padding-top="0in" fo:padding-bottom="0.0138in" fo:border-left="none" fo:border-right="none" fo:border-top="none" fo:border-bottom="1.5pt solid #000000"/>
    </style:style>
    <style:style style:name="P11" style:family="paragraph" style:parent-style-name="Standard">
      <style:paragraph-properties fo:line-height="115%" fo:text-align="center" style:justify-single-word="false"/>
      <style:text-properties fo:color="#ff0000" loext:opacity="100%" style:font-name="Cambria" fo:font-size="10pt" fo:font-weight="bold" style:font-size-asian="10pt" style:font-weight-asian="bold" style:font-name-complex="Calibri1" style:font-size-complex="10pt"/>
    </style:style>
    <style:style style:name="P12" style:family="paragraph" style:parent-style-name="Standard">
      <style:paragraph-properties fo:line-height="115%"/>
      <style:text-properties style:font-name="Cambria" fo:font-size="10pt" fo:font-weight="bold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margin-top="0in" fo:margin-bottom="0.139in" style:contextual-spacing="false" fo:line-height="115%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Bookman Old Style" fo:font-size="12pt" fo:font-style="italic" style:font-size-asian="12pt" style:font-style-asian="italic" style:font-name-complex="Calibri1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Black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 Black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 Black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fo:color="#ff0000" loext:opacity="100%" style:font-name-complex="Calibri1"/>
    </style:style>
    <style:style style:name="T10" style:family="text">
      <style:text-properties fo:color="#ff0000" loext:opacity="100%" style:font-name="Cambria" fo:font-size="10pt" fo:font-weight="bold" style:font-size-asian="10pt" style:font-weight-asian="bold" style:font-name-complex="Calibri1" style:font-size-complex="10pt"/>
    </style:style>
    <style:style style:name="T11" style:family="text">
      <style:text-properties style:font-name-complex="Calibri1"/>
    </style:style>
    <style:style style:name="T12" style:family="text">
      <style:text-properties officeooo:rsid="000fac18" style:font-name-complex="Calibri1"/>
    </style:style>
    <style:style style:name="T13" style:family="text">
      <style:text-properties fo:font-style="italic" style:font-style-asian="italic" style:font-name-complex="Calibri1"/>
    </style:style>
    <style:style style:name="T14" style:family="text">
      <style:text-properties style:font-name="Cambria" fo:font-size="10pt" fo:font-weight="bold" style:font-size-asian="10pt" style:font-weight-asian="bold" style:font-name-complex="Calibri1" style:font-size-complex="10pt"/>
    </style:style>
    <style:style style:name="T15" style:family="text">
      <style:text-properties style:font-name="Berlin Sans FB" fo:font-size="10pt" fo:font-weight="bold" style:font-size-asian="10pt" style:font-weight-asian="bold" style:font-name-complex="Calibri1" style:font-size-complex="10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1"><text:span text:style-name="T9">*</text:span><text:span text:style-name="T11">Please Note Recovery Foundation Does Not Accept Felons with Convictions of Arson, Sex Offense, Property Destruction/Bomb Threats, Or Habitual Violent Assaults.</text:span></text:p>
      <text:p text:style-name="P1" loext:marker-style-name="T11"><text:span text:style-name="T11">The Rent is $</text:span><text:span text:style-name="T12">7</text:span><text:span text:style-name="T11">50.00 per month for a shared room and a $350.00 non-refundable move in fee.</text:span></text:p>
      <text:p text:style-name="P2" loext:marker-style-name="T11"/>
      <text:p text:style-name="P7" loext:marker-style-name="T11"/>
      <text:p text:style-name="P8" loext:marker-style-name="T11"><text:span text:style-name="T11">Today’s Date: _________________________ <text:s text:c="14"/>Expected Move in Date: ______________________</text:span><text:span text:style-name="T11"/></text:p>
      <text:p text:style-name="P7" loext:marker-style-name="T11"/>
      <text:p text:style-name="P8" loext:marker-style-name="T11"><text:span text:style-name="T11">Applicant Name: ___________________________________________ <text:s text:c="4"/>Date of Birth _______________</text:span><text:span text:style-name="T11"/></text:p>
      <text:p text:style-name="P7" loext:marker-style-name="T11"/>
      <text:p text:style-name="Standard" loext:marker-style-name="T11"><text:span text:style-name="T11">How did you hear about our program/Referred By? ___________________________________________ </text:span><text:span text:style-name="T11"/></text:p>
      <text:p text:style-name="Standard" loext:marker-style-name="T11"><text:span text:style-name="T11">How may we contact you: Applicant Phone? _________________________________________________</text:span><text:span text:style-name="T11"/></text:p>
      <text:p text:style-name="Standard" loext:marker-style-name="T11"><text:span text:style-name="T11">(Or) Message Contact Name and number___________________________________________________</text:span><text:span text:style-name="T11"/></text:p>
      <text:p text:style-name="Standard" loext:marker-style-name="T11"><text:span text:style-name="T11">What are your goals coming into our program? ______________________________________________</text:span><text:span text:style-name="T11"/></text:p>
      <text:p text:style-name="Standard" loext:marker-style-name="T11"><text:span text:style-name="T11">How will you pay for your housing? ________________________________________________________</text:span><text:span text:style-name="T11"/></text:p>
      <text:p text:style-name="Standard" loext:marker-style-name="T11"><text:span text:style-name="T11">How long have you been sober? __________________________________________________________</text:span><text:span text:style-name="T11"/></text:p>
      <text:p text:style-name="Standard" loext:marker-style-name="T11"><text:span text:style-name="T11">What medications are you currently taking? _________________________________________________</text:span><text:span text:style-name="T11"/></text:p>
      <text:p text:style-name="Standard" loext:marker-style-name="T11"><text:bookmark-start text:name="_Hlk529195058"/><text:span text:style-name="T11">Are you Currently receiving </text:span><text:bookmark-end text:name="_Hlk529195058"/><text:span text:style-name="T11">any Mental Health services? <text:s/>YES _____ NO______ </text:span><text:span text:style-name="T11"/></text:p>
      <text:p text:style-name="Standard" loext:marker-style-name="T13"><text:span text:style-name="T11">Are you Currently receiving any Substance Abuse Services? YES _____NO_____</text:span><text:span text:style-name="T13"><text:tab/></text:span></text:p>
      <text:p text:style-name="Standard" loext:marker-style-name="T11"><text:span text:style-name="T11">Are you currently on</text:span><text:span text:style-name="T13"> </text:span><text:span text:style-name="T11">DOC: _____YES _____NO If yes please fill out:</text:span></text:p>
      <text:p text:style-name="Standard" loext:marker-style-name="T11"><text:span text:style-name="T11">List Conviction(s): ______________________________________________________________________</text:span><text:span text:style-name="T11"/></text:p>
      <text:p text:style-name="P9" loext:marker-style-name="T11"><text:span text:style-name="T11">Community Counselor: ___________________________________ <text:s text:c="3"/>Phone: _______________________</text:span><text:span text:style-name="T11"/></text:p>
      <text:p text:style-name="P10" loext:marker-style-name="T11"><text:span text:style-name="T9">* </text:span><text:span text:style-name="T11">Applicant Signature: <text:s text:c="103"/>Date:</text:span></text:p>
      <text:p text:style-name="P11" loext:marker-style-name="T10"/>
      <text:p text:style-name="P11">For Recovery Foundation Staff Only</text:p>
      <text:p text:style-name="P12">Background check – Pass / Fail <text:s text:c="4"/>Accepted – Yes______ No______ <text:s text:c="5"/>- completed- Staff Initial _________________ <text:s text:c="4"/></text:p>
      <text:p text:style-name="P12">Recovery Foundation House: <text:s/>_________________________________________________________________________________________ </text:p>
      <text:p text:style-name="P12">Move in date/Date bed held: ___________________________________Notes________________________________________________</text:p>
      <text:p text:style-name="P13" loext:marker-style-name="T14"><text:span text:style-name="T15">_________________________________________________________________________________ </text:span><text:span text:style-name="T14">Staff Signature <text:s text:c="143"/>Today’s Date <text:s text:c="7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Berlin Sans FB" svg:font-family="'Berlin Sans FB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Segoe UI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Segoe UI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Segoe UI" style:font-family-asian="'Segoe UI'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 fo:text-indent="0in" style:auto-text-indent="false"/>
    </style:style>
    <style:style style:name="Default_20_Paragraph_20_Font_20__28_WW_29_" style:display-name="Default Paragraph Font (WW)" style:family="text"/>
    <style:style style:name="Header_20_Char" style:display-name="Header Char" style:family="text" style:parent-style-name="Default_20_Paragraph_20_Font_20__28_WW_29_" loext:linked-style-name="Header"/>
    <style:style style:name="Footer_20_Char" style:display-name="Footer Char" style:family="text" style:parent-style-name="Default_20_Paragraph_20_Font_20__28_WW_29_" loext:linked-style-name="Footer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_20__28_WW_29_"/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in" fo:margin-bottom="0.139in" style:contextual-spacing="false"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line-height="115%" fo:text-align="center" style:justify-single-word="false"/>
    </style:style>
    <style:style style:name="MT1" style:family="text">
      <style:text-properties style:font-name="Times New Roman" fo:font-size="12pt" style:font-size-asian="12pt" style:font-name-complex="Times New Roman1" style:font-size-complex="12pt"/>
    </style:style>
    <style:style style:name="M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MT3" style:family="text">
      <style:text-properties style:font-name="Bookman Old Style" fo:font-size="12pt" fo:font-style="italic" style:font-size-asian="12pt" style:font-style-asian="italic" style:font-name-complex="Calibri1" style:font-size-complex="12pt"/>
    </style:style>
    <style:style style:name="MT4" style:family="text">
      <style:text-properties fo:font-weight="bold" style:font-weight-asian="bold"/>
    </style:style>
    <style:style style:name="MT5" style:family="text">
      <style:text-properties style:font-name="Arial Black" fo:font-size="11pt" fo:font-weight="bold" style:font-size-asian="11pt" style:font-weight-asian="bold" style:font-size-complex="11pt" style:font-weight-complex="bold"/>
    </style:style>
    <style:style style:name="MT6" style:family="text">
      <style:text-properties style:font-name="Arial Black" fo:font-size="11pt" fo:font-weight="bold" style:font-size-asian="11pt" style:font-weight-asian="bold" style:font-name-complex="Arial1" style:font-size-complex="11pt" style:font-weight-complex="bold"/>
    </style:style>
    <style:style style:name="MT7" style:family="text">
      <style:text-properties style:font-name="Arial Black" fo:font-size="11pt" fo:font-weight="normal" style:font-size-asian="11pt" style:font-weight-asian="normal" style:font-name-complex="Arial1" style:font-size-complex="11pt" style:font-weight-complex="normal"/>
    </style:style>
    <style:style style:name="MT8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Picture 3" text:anchor-type="char" svg:x="-0.6563in" svg:y="-0.3339in" svg:width="0.8917in" svg:height="0.8366in" draw:z-index="0"><draw:image xlink:href="Pictures/100000000000027300000262FE1E03CF.png" xlink:type="simple" xlink:show="embed" xlink:actuate="onLoad" draw:mime-type="image/png"/></draw:frame><text:span text:style-name="MT1">RECOVERY FOUNDATION EMERGENCY AND SHARED HOUSING SERVICES</text:span><text:span text:style-name="MT1"/></text:p>
        <text:p text:style-name="MP2" loext:marker-style-name="MT2"><text:span text:style-name="MT3">APPLICATION FOR HOUSING</text:span><text:span text:style-name="MT2"/></text:p>
      </style:header>
      <style:footer>
        <text:p text:style-name="MP3" loext:marker-style-name="MT4"><text:span text:style-name="MT4">Business </text:span><text:bookmark-start text:name="_Hlk5186706"/><text:span text:style-name="MT4">Office Phone 253-302-3347 Fax 253-301-1904</text:span><text:bookmark-end text:name="_Hlk5186706"/><text:span text:style-name="MT4"/></text:p>
        <text:p text:style-name="MP4" loext:marker-style-name="MT5"><text:span text:style-name="MT6">Mailing Address</text:span><text:span text:style-name="MT7"> </text:span><text:span text:style-name="MT8">1809 S. L St. Tacoma WA 984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28T20:59:00</meta:creation-date>
    <meta:initial-creator>Frank</meta:initial-creator>
    <dc:language>en-US</dc:language>
    <meta:print-date>2021-12-01T20:22:00</meta:print-date>
    <dc:date>2024-05-14T14:25:01.930000000</dc:date>
    <meta:editing-cycles>137</meta:editing-cycles>
    <meta:editing-duration>PT5H30M31S</meta:editing-duration>
    <meta:generator>LibreOffice/24.2.1.2$Windows_X86_64 LibreOffice_project/db4def46b0453cc22e2d0305797cf981b68ef5ac</meta:generator>
    <meta:document-statistic meta:table-count="0" meta:image-count="1" meta:object-count="0" meta:page-count="1" meta:paragraph-count="26" meta:word-count="210" meta:character-count="2489" meta:non-whitespace-character-count="1943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