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300000262FE1E0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ff0000" loext:opacity="100%" style:font-name="Cambria" fo:font-size="10pt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Calibri1" style:font-size-complex="10pt"/>
    </style:style>
    <style:style style:name="P3" style:family="paragraph" style:parent-style-name="List_20_Paragraph">
      <style:paragraph-properties fo:margin-top="0in" fo:margin-bottom="0in" style:contextual-spacing="true" fo:line-height="100%" fo:text-align="center" style:justify-single-word="false"/>
    </style:style>
    <style:style style:name="P4" style:family="paragraph" style:parent-style-name="List_20_Paragraph">
      <style:paragraph-properties fo:margin-top="0in" fo:margin-bottom="0in" style:contextual-spacing="true" fo:line-height="100%" fo:text-align="center" style:justify-single-word="false"/>
      <style:text-properties style:font-name-complex="Calibri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line-height="115%"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39in" style:contextual-spacing="false"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/>
      <style:text-properties style:font-name-complex="Calibri1"/>
    </style:style>
    <style:style style:name="P10" style:family="paragraph" style:parent-style-name="Standard">
      <style:paragraph-properties fo:margin-top="0in" fo:margin-bottom="0in" style:contextual-spacing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Standard">
      <style:paragraph-properties fo:line-height="115%" fo:text-align="center" style:justify-single-word="false"/>
      <style:text-properties fo:color="#ff0000" loext:opacity="100%" style:font-name="Cambria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in" fo:margin-bottom="0.139in" style:contextual-spacing="false" fo:line-height="115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Bookman Old Style" fo:font-size="12pt" fo:font-style="italic" style:font-size-asian="12pt" style:font-style-asian="italic" style:font-name-complex="Calibri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 Black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 Black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ff0000" loext:opacity="100%" style:font-name-complex="Calibri1"/>
    </style:style>
    <style:style style:name="T10" style:family="text">
      <style:text-properties fo:color="#ff0000" loext:opacity="100%" style:font-name="Cambria" fo:font-size="10pt" fo:font-weight="bold" style:font-size-asian="10pt" style:font-weight-asian="bold" style:font-name-complex="Calibri1" style:font-size-complex="10pt"/>
    </style:style>
    <style:style style:name="T11" style:family="text">
      <style:text-properties style:font-name-complex="Calibri1"/>
    </style:style>
    <style:style style:name="T12" style:family="text">
      <style:text-properties officeooo:rsid="000fac18" style:font-name-complex="Calibri1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style:font-name="Cambria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Berlin Sans FB" fo:font-size="10pt" fo:font-weight="bold" style:font-size-asian="10pt" style:font-weight-asian="bold" style:font-name-complex="Calibri1" style:font-size-complex="10pt"/>
    </style:style>
    <style:style style:name="T16" style:family="text">
      <style:text-properties style:font-name="Berlin Sans FB" fo:font-size="10pt" fo:font-weight="bold" officeooo:rsid="0011e1d5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1"><text:span text:style-name="T9">*</text:span><text:span text:style-name="T11">Please Note Recovery Foundation Does Not Accept Felons with Convictions of Arson, Sex Offense, Property Destruction/Bomb Threats, Or Habitual Violent Assaults.</text:span></text:p>
      <text:p text:style-name="P3" loext:marker-style-name="T11"><text:span text:style-name="T11">The Rent is $</text:span><text:span text:style-name="T12">7</text:span><text:span text:style-name="T11">50.00 per month for a shared room and a $350.00 non-refundable move in fee.</text:span></text:p>
      <text:p text:style-name="P4" loext:marker-style-name="T11"/>
      <text:p text:style-name="P9" loext:marker-style-name="T11"/>
      <text:p text:style-name="P10" loext:marker-style-name="T11"><text:span text:style-name="T11">Today’s Date: _________________________ <text:s text:c="14"/>Expected Move in Date: ______________________</text:span><text:span text:style-name="T11"/></text:p>
      <text:p text:style-name="P9" loext:marker-style-name="T11"/>
      <text:p text:style-name="P10" loext:marker-style-name="T11"><text:span text:style-name="T11">Applicant Name: ___________________________________________ <text:s text:c="4"/>Date of Birth _______________</text:span><text:span text:style-name="T11"/></text:p>
      <text:p text:style-name="P9" loext:marker-style-name="T11"/>
      <text:p text:style-name="Standard" loext:marker-style-name="T11"><text:span text:style-name="T11">How did you hear about our program/Referred By? ___________________________________________ </text:span><text:span text:style-name="T11"/></text:p>
      <text:p text:style-name="Standard" loext:marker-style-name="T11"><text:span text:style-name="T11">How may we contact you: Applicant Phone? _________________________________________________</text:span><text:span text:style-name="T11"/></text:p>
      <text:p text:style-name="Standard" loext:marker-style-name="T11"><text:span text:style-name="T11">(Or) Message Contact Name and number___________________________________________________</text:span><text:span text:style-name="T11"/></text:p>
      <text:p text:style-name="Standard" loext:marker-style-name="T11"><text:span text:style-name="T11">What are your goals coming into our program? ______________________________________________</text:span><text:span text:style-name="T11"/></text:p>
      <text:p text:style-name="Standard" loext:marker-style-name="T11"><text:span text:style-name="T11">How will you pay for your housing? ________________________________________________________</text:span><text:span text:style-name="T11"/></text:p>
      <text:p text:style-name="Standard" loext:marker-style-name="T11"><text:span text:style-name="T11">How long have you been sober? __________________________________________________________</text:span><text:span text:style-name="T11"/></text:p>
      <text:p text:style-name="Standard" loext:marker-style-name="T11"><text:span text:style-name="T11">What medications are you currently taking? _________________________________________________</text:span><text:span text:style-name="T11"/></text:p>
      <text:p text:style-name="Standard" loext:marker-style-name="T11"><text:bookmark-start text:name="_Hlk529195058"/><text:span text:style-name="T11">Are you Currently receiving </text:span><text:bookmark-end text:name="_Hlk529195058"/><text:span text:style-name="T11">any Mental Health services? <text:s/>YES _____ NO______ </text:span><text:span text:style-name="T11"/></text:p>
      <text:p text:style-name="Standard" loext:marker-style-name="T13"><text:span text:style-name="T11">Are you Currently receiving any Substance Abuse Services? YES _____NO_____</text:span><text:span text:style-name="T13"><text:tab/></text:span></text:p>
      <text:p text:style-name="Standard" loext:marker-style-name="T11"><text:span text:style-name="T11">Are you currently on</text:span><text:span text:style-name="T13"> </text:span><text:span text:style-name="T11">DOC: _____YES _____NO If yes please fill out:</text:span></text:p>
      <text:p text:style-name="Standard" loext:marker-style-name="T11"><text:span text:style-name="T11">List Conviction(s): ______________________________________________________________________</text:span><text:span text:style-name="T11"/></text:p>
      <text:p text:style-name="P11" loext:marker-style-name="T11"><text:span text:style-name="T11">Community Counselor: ___________________________________ <text:s text:c="3"/>Phone: _______________________</text:span><text:span text:style-name="T11"/></text:p>
      <text:p text:style-name="P12" loext:marker-style-name="T11"><text:span text:style-name="T9">* </text:span><text:span text:style-name="T11">Applicant Signature: <text:s text:c="103"/>Date:</text:span></text:p>
      <text:p text:style-name="P1" loext:marker-style-name="T10"/>
      <text:p text:style-name="P1">For Recovery Foundation Staff Only</text:p>
      <text:p text:style-name="P2">Background check – Pass / Fail <text:s text:c="4"/>Accepted – Yes______ No______ <text:s text:c="5"/>- completed- Staff Initial _________________ <text:s text:c="4"/></text:p>
      <text:p text:style-name="P2">Recovery Foundation House: <text:s/>_________________________________________________________________________________________ </text:p>
      <text:p text:style-name="P2">Move in date/Date bed held: ___________________________________Notes________________________________________________</text:p>
      <text:p text:style-name="P14" loext:marker-style-name="T14"><text:span text:style-name="T15">_____________________________________________________________________</text:span><text:span text:style-name="T16">_________</text:span><text:span text:style-name="T15">___________ </text:span><text:span text:style-name="T14">Staff Signature <text:s text:c="143"/>Today’s Date <text:s text:c="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Segoe UI" style:font-family-asian="'Segoe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 fo:text-indent="0in" style:auto-text-indent="false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.139in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15%"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3" style:family="text">
      <style:text-properties style:font-name="Bookman Old Style" fo:font-size="12pt" fo:font-style="italic" style:font-size-asian="12pt" style:font-style-asian="italic" style:font-name-complex="Calibri1" style:font-size-complex="12pt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MT6" style:family="text">
      <style:text-properties style:font-name="Arial Black" fo:font-size="11pt" fo:font-weight="bold" style:font-size-asian="11pt" style:font-weight-asian="bold" style:font-name-complex="Arial1" style:font-size-complex="11pt" style:font-weight-complex="bold"/>
    </style:style>
    <style:style style:name="MT7" style:family="text">
      <style:text-properties style:font-name="Arial Black" fo:font-size="11pt" fo:font-weight="normal" style:font-size-asian="11pt" style:font-weight-asian="normal" style:font-name-complex="Arial1" style:font-size-complex="11pt" style:font-weight-complex="normal"/>
    </style:style>
    <style:style style:name="M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Picture 3" text:anchor-type="char" svg:x="-0.6563in" svg:y="-0.3339in" svg:width="0.8917in" svg:height="0.8366in" draw:z-index="0"><draw:image xlink:href="Pictures/100000000000027300000262FE1E03CF.png" xlink:type="simple" xlink:show="embed" xlink:actuate="onLoad" draw:mime-type="image/png"/></draw:frame><text:span text:style-name="MT1">RECOVERY FOUNDATION EMERGENCY AND SHARED HOUSING SERVICES</text:span><text:span text:style-name="MT1"/></text:p>
        <text:p text:style-name="MP2" loext:marker-style-name="MT2"><text:span text:style-name="MT3">APPLICATION FOR HOUSING</text:span><text:span text:style-name="MT2"/></text:p>
      </style:header>
      <style:footer>
        <text:p text:style-name="MP3" loext:marker-style-name="MT4"><text:span text:style-name="MT4">Business </text:span><text:bookmark-start text:name="_Hlk5186706"/><text:span text:style-name="MT4">Office Phone 253-302-3347 Fax 253-301-1904</text:span><text:bookmark-end text:name="_Hlk5186706"/><text:span text:style-name="MT4"/></text:p>
        <text:p text:style-name="MP4" loext:marker-style-name="MT5"><text:span text:style-name="MT6">Mailing Address</text:span><text:span text:style-name="MT7"> </text:span><text:span text:style-name="MT8">1809 S. L St. Tacoma WA 984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28T20:59:00</meta:creation-date>
    <meta:initial-creator>Frank</meta:initial-creator>
    <dc:language>en-US</dc:language>
    <meta:print-date>2021-12-01T20:22:00</meta:print-date>
    <dc:date>2024-08-01T10:48:52.393000000</dc:date>
    <meta:editing-cycles>138</meta:editing-cycles>
    <meta:editing-duration>PT5H30M56S</meta:editing-duration>
    <meta:generator>LibreOffice/24.2.1.2$Windows_X86_64 LibreOffice_project/db4def46b0453cc22e2d0305797cf981b68ef5ac</meta:generator>
    <meta:document-statistic meta:table-count="0" meta:image-count="1" meta:object-count="0" meta:page-count="1" meta:paragraph-count="26" meta:word-count="210" meta:character-count="2497" meta:non-whitespace-character-count="195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